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770000011F0FAD2508.jpg" manifest:media-type="image/jpeg"/>
  <manifest:file-entry manifest:full-path="Pictures/100000000000047100000300CF241440.jpg" manifest:media-type="image/jpeg"/>
  <manifest:file-entry manifest:full-path="Pictures/10000000000004E50000043C03ABCC03.jpg" manifest:media-type="image/jpeg"/>
  <manifest:file-entry manifest:full-path="Pictures/1000000000000258000001274AD8EAC3.jpg" manifest:media-type="image/jpeg"/>
  <manifest:file-entry manifest:full-path="Pictures/10000201000001390000004A9C3D7C6D.png" manifest:media-type="image/png"/>
  <manifest:file-entry manifest:full-path="Pictures/10000000000000B00000008694DDE0DE.png" manifest:media-type="image/png"/>
  <manifest:file-entry manifest:full-path="Pictures/1000020100000577000000D9C7315409.png" manifest:media-type="image/png"/>
  <manifest:file-entry manifest:full-path="Pictures/100010580000909C0000166F515F01A7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draw:auto-grow-height="true" fo:min-height="3.467cm"/>
    </style:style>
    <style:style style:name="pr2" style:family="presentation" style:parent-style-name="BrightBlue-subtitle">
      <style:graphic-properties draw:fill-color="#ffffff" draw:auto-grow-height="true" fo:min-height="12.179cm"/>
    </style:style>
    <style:style style:name="pr3" style:family="presentation" style:parent-style-name="BrightBlue-notes">
      <style:graphic-properties draw:fill-color="#ffffff" draw:auto-grow-height="true" fo:min-height="14cm"/>
    </style:style>
    <style:style style:name="pr4" style:family="presentation" style:parent-style-name="BrightBlue-title">
      <style:graphic-properties fo:min-height="3.506cm"/>
    </style:style>
    <style:style style:name="pr5" style:family="presentation" style:parent-style-name="BrightBlue-outline1">
      <style:graphic-properties fo:min-height="11.92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Systemtechnik</text:p>
          </draw:text-box>
        </draw:frame>
        <draw:frame presentation:style-name="pr2" draw:layer="layout" svg:width="25.2cm" svg:height="12.179cm" svg:x="1.4cm" svg:y="5.066cm" presentation:class="subtitle">
          <draw:text-box>
            <text:p>Ohne Informatik läuft nix!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Inhalt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tart</text:p>
              </text:list-item>
              <text:list-item>
                <text:p>Besuch</text:p>
              </text:list-item>
              <text:list-item>
                <text:p>Infos</text:p>
              </text:list-item>
              <text:list-item>
                <text:p>Tätigkeiten</text:p>
              </text:list-item>
              <text:list-item>
                <text:p>Schlus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draw:frame presentation:style-name="pr1" draw:layer="layout" svg:width="19.5cm" svg:height="3.467cm" svg:x="1.4cm" svg:y="0.8cm" presentation:class="title">
          <draw:text-box>
            <text:p>Besuch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1" draw:layer="layout" svg:width="8.807cm" svg:height="6.704cm" svg:x="17.2cm" svg:y="10.496cm">
          <draw:image xlink:href="Pictures/10000000000000B00000008694DDE0DE.png" xlink:type="simple" xlink:show="embed" xlink:actuate="onLoad">
            <text:p/>
          </draw:image>
        </draw:frame>
        <draw:frame draw:style-name="gr2" draw:text-style-name="P1" draw:layer="layout" svg:width="15.237cm" svg:height="3.6cm" svg:x="1.2cm" svg:y="5.2cm">
          <draw:image xlink:href="Pictures/10000201000001390000004A9C3D7C6D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draw:frame presentation:style-name="pr1" draw:layer="layout" svg:width="19.5cm" svg:height="3.467cm" svg:x="1.4cm" svg:y="0.8cm" presentation:class="title">
          <draw:text-box>
            <text:p>Infos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1" draw:layer="layout" svg:width="15.874cm" svg:height="7.804cm" svg:x="5.8cm" svg:y="4.996cm">
          <draw:image xlink:href="Pictures/1000000000000258000001274AD8EAC3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Tätigkeiten</text:p>
          </draw:text-box>
        </draw:frame>
        <draw:frame draw:style-name="gr2" draw:text-style-name="P1" draw:layer="layout" svg:width="15.2cm" svg:height="12.936cm" svg:x="6cm" svg:y="5cm">
          <draw:image xlink:href="Pictures/10000000000004E50000043C03ABCC03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Tätigkeiten</text:p>
          </draw:text-box>
        </draw:frame>
        <draw:frame presentation:style-name="pr5" draw:layer="layout" svg:width="25.2cm" svg:height="12.179cm" svg:x="1.4cm" svg:y="5.066cm" presentation:class="outline" presentation:placeholder="true">
          <draw:text-box/>
        </draw:frame>
        <draw:frame draw:style-name="gr2" draw:text-style-name="P1" draw:layer="layout" svg:width="16.597cm" svg:height="11.21cm" svg:x="6cm" svg:y="5cm">
          <draw:image xlink:href="Pictures/100000000000047100000300CF241440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draw:frame presentation:style-name="pr1" draw:layer="layout" svg:width="19.5cm" svg:height="3.467cm" svg:x="1.4cm" svg:y="0.8cm" presentation:class="title">
          <draw:text-box>
            <text:p>Schluss</text:p>
          </draw:text-box>
        </draw:frame>
        <draw:frame draw:style-name="gr2" draw:text-style-name="P1" draw:layer="layout" svg:width="19.191cm" svg:height="12.162cm" svg:x="4.2cm" svg:y="4.638cm">
          <draw:image xlink:href="Pictures/10000000000001770000011F0FAD2508.jp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57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61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766cm" fo:text-indent="0cm"/>
      <style:text-properties fo:font-size="54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573cm" fo:text-indent="0cm"/>
      <style:text-properties fo:font-size="46.200000762939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381cm" fo:text-indent="0cm"/>
      <style:text-properties fo:font-size="38.5999984741211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84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100010580000909C0000166F515F01A7.svg" xlink:type="simple" xlink:show="embed" xlink:actuate="onLoad">
          <text:p/>
        </draw:image>
        <draw:image xlink:href="Pictures/1000020100000577000000D9C7315409.png" xlink:type="simple" xlink:show="embed" xlink:actuate="onLoad"/>
      </draw:frame>
      <draw:frame presentation:style-name="BrightBlue-title" draw:layer="backgroundobjects" svg:width="19.5cm" svg:height="3.467cm" svg:x="1.4cm" svg:y="0.8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09T11:58:10.702000000</meta:creation-date>
    <dc:date>2014-11-09T12:14:35.184000000</dc:date>
    <meta:editing-duration>PT16M22S</meta:editing-duration>
    <meta:editing-cycles>5</meta:editing-cycles>
    <meta:generator>LibreOffice/4.3.2.2$Windows_x86 LibreOffice_project/edfb5295ba211bd31ad47d0bad0118690f76407d</meta:generator>
    <meta:document-statistic meta:object-count="65"/>
  </office:meta>
</office:document-meta>
</file>